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RTA ZGŁOSZENIA DZIECKA DO</text:p>
      <text:p text:style-name="P2">PRYWATNEGO PRZEDSZKOLA „MIŚ”</text:p>
      <text:p text:style-name="P2">NA ROK SZKOLNY 2026/2027</text:p>
      <text:p text:style-name="P1">TJ.OD 01.09.2026 DO 31.08.2027</text:p>
      <text:p text:style-name="P1"/>
      <text:p text:style-name="P3"/>
      <text:p text:style-name="P5">Imię i nazwisko dziecka.................................................................................</text:p>
      <text:p text:style-name="P5">Data ur dziecka...................................., miejsce urodzenia............................</text:p>
      <text:p text:style-name="P5">Pesel dziecka........................................</text:p>
      <text:p text:style-name="P5">Adres zameldowania dziecka.........................................................................</text:p>
      <text:p text:style-name="P5">…....................................................................gmina......................................</text:p>
      <text:p text:style-name="P5">Adres zamieszkania dziecka...........................................................................</text:p>
      <text:p text:style-name="P5">…....................................................................gmina......................................</text:p>
      <text:p text:style-name="P5">Imiona i nazwiska rodziców(opiekunów)......................................................</text:p>
      <text:p text:style-name="P5">…....................................................................................................................</text:p>
      <text:p text:style-name="P5">Matka dziecka pracuje w …...........................................................................</text:p>
      <text:p text:style-name="P5">na stanowisku.................................................................................................</text:p>
      <text:p text:style-name="P5">Ojciec dziecka pracuje w …...........................................................................</text:p>
      <text:p text:style-name="P5">na stanowisku.................................................................................................</text:p>
      <text:p text:style-name="P5">Inne uwagi......................................................................................................</text:p>
      <text:p text:style-name="P5"/>
      <text:p text:style-name="P5">Dodatkowe informacje o dziecku np. stała choroba, wady rozwojowe, uczulenia itp...................................................................................................</text:p>
      <text:p text:style-name="P5"/>
      <text:p text:style-name="P5">Telefony kontaktowe:MAMA...................................................................................</text:p>
      <text:p text:style-name="P5">TATA…..........................................................................................................</text:p>
      <text:p text:style-name="P5">Zobowiązuję się do regularnego uiszczania należnej ode mnie opłaty z tytułu korzystania dziecka z przedszkola <text:span text:style-name="T1">do każdego 10-tego miesiąca.</text:span></text:p>
      <text:p text:style-name="P4"/>
      <text:p text:style-name="P4">Lista osób mogących odbierać dziecko z przedszkola: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data............................................. <text:s text:c="18"/>podpis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13-03-06T10:02:46</meta:creation-date>
    <dc:date>2026-03-03T18:36:45.54</dc:date>
    <meta:print-date>2026-03-03T11:45:05.72</meta:print-date>
    <dc:language>pl-PL</dc:language>
    <meta:editing-cycles>18</meta:editing-cycles>
    <meta:editing-duration>P1DT3H35M41S</meta:editing-duration>
    <meta:printed-by>M P</meta:printed-by>
    <dc:creator>M P</dc:creator>
    <meta:document-statistic meta:table-count="0" meta:image-count="0" meta:object-count="0" meta:page-count="1" meta:paragraph-count="25" meta:word-count="102" meta:character-count="2703"/>
    <meta:user-defined meta:name="Informacja 1"/>
    <meta:user-defined meta:name="Informacja 2"/>
    <meta:user-defined meta:name="Informacja 3"/>
    <meta:user-defined meta:name="Informacja 4"/>
  </office:meta>
</office:document-meta>
</file>