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99"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A DZIECKA DO</text:p>
      <text:p text:style-name="P5">PRYWATNEGO PRZEDSZKOLA „MIŚ”</text:p>
      <text:p text:style-name="P5">NA ROK SZKOLNY 2024/2025</text:p>
      <text:p text:style-name="P6">TJ.OD 01.09.2024 DO 31.08.2025</text:p>
      <text:p text:style-name="P4"/>
      <text:p text:style-name="P1"/>
      <text:p text:style-name="P3">Imię i nazwisko dziecka.................................................................................</text:p>
      <text:p text:style-name="P3">Data ur dziecka...................................., miejsce urodzenia............................</text:p>
      <text:p text:style-name="P3">Pesel dziecka........................................</text:p>
      <text:p text:style-name="P3">Adres zameldowania dziecka.........................................................................</text:p>
      <text:p text:style-name="P3">…....................................................................gmina......................................</text:p>
      <text:p text:style-name="P3">Adres zamieszkania dziecka...........................................................................</text:p>
      <text:p text:style-name="P3">…....................................................................gmina......................................</text:p>
      <text:p text:style-name="P3">Imiona i nazwiska rodziców(opiekunów)......................................................</text:p>
      <text:p text:style-name="P3">…....................................................................................................................</text:p>
      <text:p text:style-name="P3">Matka dziecka pracuje w …...........................................................................</text:p>
      <text:p text:style-name="P3">na stanowisku.................................................................................................</text:p>
      <text:p text:style-name="P3">Ojciec dziecka pracuje w …...........................................................................</text:p>
      <text:p text:style-name="P3">na stanowisku.................................................................................................</text:p>
      <text:p text:style-name="P3">Inne uwagi......................................................................................................</text:p>
      <text:p text:style-name="P3"/>
      <text:p text:style-name="P3">Dodatkowe informacje o dziecku np. stała choroba, wady rozwojowe, uczulenia itp...................................................................................................</text:p>
      <text:p text:style-name="P3"/>
      <text:p text:style-name="P3">Telefony kontaktowe:.....................................................................................</text:p>
      <text:p text:style-name="P3">…....................................................................................................................</text:p>
      <text:p text:style-name="P3">Zobowiązuję się do regularnego uiszczania należnej ode mnie opłaty z tytułu korzystania dziecka z przedszkola <text:span text:style-name="T1">do każdego 10-tego miesiąca.</text:span></text:p>
      <text:p text:style-name="P2">Lista osób mogących odbierać dziecko z przedszkola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ata............................................. <text:s text:c="18"/>podpis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3-03-06T10:02:46</meta:creation-date>
    <dc:date>2024-08-17T15:45:04.50</dc:date>
    <meta:print-date>2024-08-14T10:01:57.92</meta:print-date>
    <dc:language>pl-PL</dc:language>
    <meta:editing-cycles>20</meta:editing-cycles>
    <meta:editing-duration>P13DT16H8M50S</meta:editing-duration>
    <dc:creator>Małgorzata P</dc:creator>
    <meta:printed-by>Małgorzata P</meta:printed-by>
    <meta:document-statistic meta:table-count="0" meta:image-count="0" meta:object-count="0" meta:page-count="1" meta:paragraph-count="25" meta:word-count="103" meta:character-count="2707"/>
    <meta:user-defined meta:name="Informacja 1"/>
    <meta:user-defined meta:name="Informacja 2"/>
    <meta:user-defined meta:name="Informacja 3"/>
    <meta:user-defined meta:name="Informacja 4"/>
  </office:meta>
</office:document-meta>
</file>