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/>
    <style:style style:name="T1" style:family="text">
      <style:text-properties fo:color="#4472c4" style:font-name="Verdana" fo:font-size="10pt" fo:background-color="#ffffff" style:font-size-asian="10pt" style:font-size-complex="10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 – Strona internetowa i media społecznościowe</text:p>
      <text:p text:style-name="Standard"/>
      <text:p text:style-name="Standard"/>
      <text:p text:style-name="P1">Zgodnie z art. 14 i art. 7, ust. 3 rozporządzenia Parlamentu Europejskiego i Rady (UE) 2016/679 z 27.04.2016 w sprawie ochrony osób fizycznych w związku z przetwarzaniem danych osobowych i w sprawie swobodnego przepływu takich danych oraz uchylenia dyrektywy 95/46/WE (ogólne rozporządzenie o ochronie danych (informacje podawane w przypadku zbierania danych od osoby, której dane dotyczą) ogólnego rozporządzenia o ochronie danych osobowych z dnia 27 kwietnia 2016 r. informuję, iż:</text:p>
      <text:p text:style-name="Standard"/>
      <text:list xml:id="list2069533906922003460" text:style-name="L1">
        <text:list-item>
          <text:p text:style-name="P3">administratorem Pani/Pana oraz Pani/Pana dziecka danych osobowych wynikających z przepisów prawa jest Prywatne Przedszkole MIŚ</text:p>
        </text:list-item>
        <text:list-item>
          <text:p text:style-name="P3">z inspektorem ochrony danych osobowych można kontaktować się przesyłając zapytanie na adres e-mail <text:span text:style-name="Hyperlink"><text:span text:style-name="T1">ppmis@o2.pl</text:span></text:span></text:p>
        </text:list-item>
        <text:list-item>
          <text:p text:style-name="P3">dane osobowe Pani/Pana dziecka przetwarzane będą w celu wykorzystania wizerunku dziecka i jego osiągnięć w materiałach publikowanych lub autoryzowanych przez przedszkole (w prasie, na tablicach przedszkolnych, stronie internetowej przedszkola i portalach społecznościowych) w zakresie działalności wychowawczo- dydaktyczno-opiekuńczej na podstawie art. 6 ust. 1 lit. a ogólnego rozporządzenia o ochronie danych osobowych z dnia 27.04.2016r.;</text:p>
        </text:list-item>
        <text:list-item>
          <text:p text:style-name="P3">dane osobowe przechowywane będą w czasie zgodnym z przepisami;</text:p>
        </text:list-item>
        <text:list-item>
          <text:p text:style-name="P3">odbiorcami danych osobowych Pani/Pana oraz Pani/Pana będą podmioty upoważnione do uzyskania danych osobowych na podstawie przepisów prawa;;</text:p>
        </text:list-item>
        <text:list-item>
          <text:p text:style-name="P3">przysługuje Pani/Pan prawo dostępu do treści swoich danych oraz prawo ich sprostowania, usunięcia, ograniczenia przetwarzania, prawo wniesienia sprzeciwu, prawo do cofnięcia zgody w dowolnym momencie bez wpływu na zgodność z prawem przetwarzania, którego dokonano na podstawie zgody przed jej cofnięciem;</text:p>
        </text:list-item>
        <text:list-item>
          <text:p text:style-name="P3">ma Pan/Pani prawo wniesienia skargi do organu nadzorczego;</text:p>
        </text:list-item>
        <text:list-item>
          <text:p text:style-name="P3">w oparciu o przepisy prawa podanie danych osobowych jest obligatoryjne a w pozostałym zakresie jest dobrowolne</text:p>
        </text:list-item>
      </text:list>
      <text:p text:style-name="Standard"/>
      <text:p text:style-name="Standard"/>
      <text:p text:style-name="Standard"/>
      <text:p text:style-name="Standard"><text:tab/><text:tab/><text:tab/><text:tab/><text:tab/><text:tab/><text:tab/>podpis.....................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creator>Małgorzata P</dc:creator>
    <meta:creation-date>2018-06-15T12:18:00Z</meta:creation-date>
    <dc:date>2024-08-26T19:28:09.59</dc:date>
    <meta:editing-cycles>2</meta:editing-cycles>
    <meta:editing-duration>PT120S</meta:editing-duration>
    <meta:document-statistic meta:table-count="0" meta:image-count="0" meta:object-count="0" meta:page-count="1" meta:paragraph-count="11" meta:word-count="260" meta:character-count="1994"/>
    <meta:template xlink:type="simple" xlink:actuate="onRequest" xlink:title="" xlink:href="file:///F:/hp/Miś/dokumenty/RODO%20-%20klauzula3.odt/Normal.dotm"/>
  </office:meta>
</office:document-meta>
</file>