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/>
    <style:style style:name="T1" style:family="text">
      <style:text-properties fo:color="#4472c4"/>
    </style:style>
    <style:style style:name="T2" style:family="text">
      <style:text-properties fo:color="#4472c4" style:font-name="Verdana" fo:font-size="10pt" fo:background-color="#ffffff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– Dzieci oraz ich rodzice/opiekunowie prawni</text:p>
      <text:p text:style-name="Standard"/>
      <text:p text:style-name="P1"><text:s/>Zgodnie z art. 14 ust. 1 i ust. 2 (informacje podawane w przypadku pozyskiwania danych osobowych w sposób inny niż od osoby, której dane dotyczą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tzw. RODO)). informuję, iż:</text:p>
      <text:list xml:id="list1361864522395640" text:style-name="L1">
        <text:list-item>
          <text:p text:style-name="P3">administratorem Pani/Pana oraz Pani/Pana dziecka danych osobowych wynikających z przepisów prawa jest Prywatne Przedszkole MIŚ </text:p>
        </text:list-item>
        <text:list-item>
          <text:p text:style-name="P3">z inspektorem ochrony danych osobowych można kontaktować się przesyłając zapytanie na adres e-mail<text:span text:style-name="Default_20_Paragraph_20_Font"><text:span text:style-name="T1"> pp</text:span></text:span><text:span text:style-name="Hyperlink"><text:span text:style-name="T2">mis@o2.pl</text:span></text:span></text:p>
        </text:list-item>
        <text:list-item>
          <text:p text:style-name="P3">dane osobowe Pani/Pana oraz Pani/Pana dziecka przetwarzane będą w celu realizacji zadań wychowawczych, dydaktycznych i opiekuńczych oraz kontroli realizacji obowiązku wychowania przedszkolnego oraz obowiązku szkolnego przez dziecko zgodnie z ustawą z dnia 14 grudnia 2016 r. Prawo oświatowe;</text:p>
        </text:list-item>
        <text:list-item>
          <text:p text:style-name="P3">odbiorcą danych osobowych Pani/Pana oraz Pani/Pana dziecka będą wyłącznie podmioty uprawnione do uzyskania danych osobowych na podstawie przepisów prawa;</text:p>
        </text:list-item>
        <text:list-item>
          <text:p text:style-name="P3">dane osobowe Pani/Pana oraz Pani/Pana dziecka będą przechowywane w czasie zgodnym z obowiązującymi przepisami;</text:p>
        </text:list-item>
        <text:list-item>
          <text:p text:style-name="P3">przysługuje Pani/Pan prawo dostępu do treści swoich danych, ich sprostowania, usunięcia lub ograniczenia przetwarzania, prawo do wniesienia sprzeciwu wobec przetwarzania, prawo do przenoszenia danych i cofnięcia zgody w dowolnym momencie;</text:p>
        </text:list-item>
        <text:list-item>
          <text:p text:style-name="P3">ma Pan/Pani prawo wniesienia skargi do organu nadzorczego;</text:p>
        </text:list-item>
        <text:list-item>
          <text:p text:style-name="P3">w oparciu o przepisy prawa podanie danych osobowych jest obligatoryjne a w pozostałym zakresie jest dobrowolne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podpis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Małgorzata P</dc:creator>
    <meta:creation-date>2018-06-15T12:14:00Z</meta:creation-date>
    <dc:date>2024-08-26T19:32:00.51</dc:date>
    <meta:editing-cycles>2</meta:editing-cycles>
    <meta:editing-duration>PT240S</meta:editing-duration>
    <meta:document-statistic meta:table-count="0" meta:image-count="0" meta:object-count="0" meta:page-count="1" meta:paragraph-count="11" meta:word-count="241" meta:character-count="1831"/>
    <meta:template xlink:type="simple" xlink:actuate="onRequest" xlink:title="" xlink:href="file:///F:/hp/Miś/dokumenty/RODO%20-%20klauzula2%20(2).odt/Normal.dotm"/>
  </office:meta>
</office:document-meta>
</file>