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margin-top="0cm" fo:margin-bottom="0.499cm" fo:background-color="transparent">
        <style:background-image/>
      </style:paragraph-properties>
    </style:style>
    <style:style style:name="P13" style:family="paragraph" style:parent-style-name="Standard" style:list-style-name="L1">
      <style:paragraph-properties fo:text-align="start" style:justify-single-word="false"/>
    </style:style>
    <style:style style:name="P14" style:family="paragraph" style:parent-style-name="Standard" style:list-style-name="L2">
      <style:paragraph-properties fo:text-align="start" style:justify-single-word="false"/>
      <style:text-properties style:font-name="Times New Roman"/>
    </style:style>
    <style:style style:name="P15" style:family="paragraph" style:parent-style-name="Standard" style:list-style-name="L3">
      <style:paragraph-properties fo:text-align="start" style:justify-single-word="false"/>
      <style:text-properties style:font-name="Times New Roman"/>
    </style:style>
    <style:style style:name="P16" style:family="paragraph" style:parent-style-name="Standard" style:list-style-name="L4">
      <style:paragraph-properties fo:text-align="start" style:justify-single-word="false"/>
      <style:text-properties style:font-name="Times New Roman"/>
    </style:style>
    <style:style style:name="P17" style:family="paragraph" style:parent-style-name="Standard" style:list-style-name="L6">
      <style:paragraph-properties fo:text-align="start" style:justify-single-word="false"/>
      <style:text-properties style:font-name="Times New Roman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weight="bold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Standard" style:list-style-name="L5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3">
      <text:list-level-style-number text:level="1" text:style-name="Numbering_20_Symbols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4">
      <text:list-level-style-number text:level="1" text:style-name="Numbering_20_Symbols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5">
      <text:list-level-style-bullet text:level="1" text:style-name="Bullet_20_Symbols" text:bullet-char="–">
        <style:list-level-properties/>
      </text:list-level-style-bullet>
      <text:list-level-style-bullet text:level="2" text:style-name="Bullet_20_Symbols" text:bullet-char="–">
        <style:list-level-properties/>
      </text:list-level-style-bullet>
      <text:list-level-style-bullet text:level="3" text:style-name="Bullet_20_Symbols" text:bullet-char="–">
        <style:list-level-properties/>
      </text:list-level-style-bullet>
      <text:list-level-style-bullet text:level="4" text:style-name="Bullet_20_Symbols" text:bullet-char="–">
        <style:list-level-properties/>
      </text:list-level-style-bullet>
      <text:list-level-style-bullet text:level="5" text:style-name="Bullet_20_Symbols" text:bullet-char="–">
        <style:list-level-properties/>
      </text:list-level-style-bullet>
      <text:list-level-style-bullet text:level="6" text:style-name="Bullet_20_Symbols" text:bullet-char="–">
        <style:list-level-properties/>
      </text:list-level-style-bullet>
      <text:list-level-style-bullet text:level="7" text:style-name="Bullet_20_Symbols" text:bullet-char="–">
        <style:list-level-properties/>
      </text:list-level-style-bullet>
      <text:list-level-style-bullet text:level="8" text:style-name="Bullet_20_Symbols" text:bullet-char="–">
        <style:list-level-properties/>
      </text:list-level-style-bullet>
      <text:list-level-style-bullet text:level="9" text:style-name="Bullet_20_Symbols" text:bullet-char="–">
        <style:list-level-properties/>
      </text:list-level-style-bullet>
      <text:list-level-style-bullet text:level="10" text:style-name="Bullet_20_Symbols" text:bullet-char="–">
        <style:list-level-properties/>
      </text:list-level-style-bullet>
    </text:list-style>
    <text:list-style style:name="L6">
      <text:list-level-style-number text:level="1" text:style-name="Numbering_20_Symbols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UMOWA O ŚWIADCZENIE USŁUG </text:p>
      <text:p text:style-name="P8">DYDAKTYCZNO-OPIEKUŃCZO WYCHOWAWCZYCH</text:p>
      <text:p text:style-name="P8">NA ROK SZKOLNY 2026/2027</text:p>
      <text:p text:style-name="P8">TJ. OD 01.09.2026r <text:s/>DO 31.08.2027r</text:p>
      <text:p text:style-name="P6"/>
      <text:p text:style-name="P7">Zawarta w dniu …..........................................r pomiędzy:</text:p>
      <text:p text:style-name="P7">Prywatnym Przedszkolem „MIŚ” Kozubszczyzna 92 21-030 Motycz</text:p>
      <text:p text:style-name="P7">a rodzicami (opiekunami prawnymi)</text:p>
      <text:p text:style-name="P7"/>
      <text:p text:style-name="P7">…...........................................................................................................................................................</text:p>
      <text:p text:style-name="P7"/>
      <text:p text:style-name="P7">zamieszkałymi w …..............................................................................................................................</text:p>
      <text:p text:style-name="P7"/>
      <text:p text:style-name="P7">legitymującymi się dowodem osobistym(seria i nr)</text:p>
      <text:p text:style-name="P7">- mama......................................................................pesel......................................................................</text:p>
      <text:p text:style-name="P7">- tata..........................................................................pesel......................................................................</text:p>
      <text:p text:style-name="P7">zwanymi dalej rodzicami</text:p>
      <text:p text:style-name="P7"/>
      <text:p text:style-name="P7">Organem prowadzącym przedszkole jest Małgorzata Piskorek-Burek, prowadząca działalność gospodarczą pod nazwą Prywatne Przedszkole „MIŚ” z siedzibą w m. Kozubszczyzna 92 21-030 Motycz.</text:p>
      <text:p text:style-name="P7"/>
      <text:p text:style-name="P7">Przedszkole działa na podstawie opracowanego i zatwierdzonego statutu zgodnie z Ustawą o Systemie Oświaty. </text:p>
      <text:p text:style-name="P7"/>
      <text:p text:style-name="P7">Przedszkole funkcjonuje przez cały rok szkolny w godzinach od <text:span text:style-name="T1">6.30-16.30 </text:span>od poniedziałku do piątku z wyjątkiem świąt ustawowo wolnych od pracy i dni wolnych ustalonych przez organ prowadzący. </text:p>
      <text:p text:style-name="P7">Dni wolne w roku szkolnym 2026/2027</text:p>
      <text:list xml:id="list3690258758850581600" text:style-name="L1">
        <text:list-item>
          <text:p text:style-name="P13">09-10.11.2026</text:p>
        </text:list-item>
        <text:list-item>
          <text:p text:style-name="P13">24.12.2026-06.01.2027 – przerwa świąteczna</text:p>
        </text:list-item>
        <text:list-item>
          <text:p text:style-name="P13">25-26.03.2027</text:p>
        </text:list-item>
        <text:list-item>
          <text:p text:style-name="P13">28.05.2027</text:p>
          <text:p text:style-name="P13"/>
        </text:list-item>
      </text:list>
      <text:p text:style-name="P7"/>
      <text:p text:style-name="P9">§1</text:p>
      <text:p text:style-name="P1"/>
      <text:p text:style-name="P1">Przedmiotem umowy jest świadczenie usług dydaktyczno-opiekuńczo-wychowawczych w Prywatnym Przedszkolu „MIŚ” dla dziecka</text:p>
      <text:p text:style-name="P1"/>
      <text:p text:style-name="P1">imię i nazwisko......................................................................................................................................</text:p>
      <text:p text:style-name="P1"/>
      <text:p text:style-name="P1">data urodzenia........................................................................................................................................</text:p>
      <text:p text:style-name="P1"/>
      <text:p text:style-name="P1">pesel dziecka..........................................................................................................................................</text:p>
      <text:p text:style-name="P1"/>
      <text:p text:style-name="P4">§2</text:p>
      <text:p text:style-name="P2"/>
      <text:p text:style-name="P1">W ramach określonego w § 1 przedmiotu umowy przedszkole zobowiązuje się do:</text:p>
      <text:list xml:id="list1454902110170211540" text:style-name="L2">
        <text:list-item>
          <text:p text:style-name="P14">opieki wychowawczo-dydaktycznej</text:p>
        </text:list-item>
        <text:list-item>
          <text:p text:style-name="P14"><text:soft-page-break/>zapewnienia prawidłowego rozwoju dziecka</text:p>
        </text:list-item>
        <text:list-item>
          <text:p text:style-name="P14">wspomagania wychowawczej roli rodziny</text:p>
        </text:list-item>
        <text:list-item>
          <text:p text:style-name="P14">udzielania dziecku pierwszej pomocy w razie nagłego zachorowania oraz natychmiastowego powiadomienia rodziców</text:p>
        </text:list-item>
        <text:list-item>
          <text:p text:style-name="P14">wyżywienia dziecka</text:p>
        </text:list-item>
      </text:list>
      <text:p text:style-name="P2">§3</text:p>
      <text:p text:style-name="P1">Rodzice zobowiązują się do:</text:p>
      <text:list xml:id="list3145643652983174225" text:style-name="L3">
        <text:list-item>
          <text:p text:style-name="P15">przestrzegania obowiązującej w przedszkolu organizacji pracy, zasad bezpieczeństwa i higieny oraz stosowania się do ogłaszanych komunikatów</text:p>
        </text:list-item>
        <text:list-item>
          <text:p text:style-name="P15">przyprowadzania zdrowego dziecka do przedszkola</text:p>
        </text:list-item>
        <text:list-item>
          <text:p text:style-name="P15">terminowego i regularnego wnoszenia opłaty o której mowa w §4 umowy</text:p>
        </text:list-item>
        <text:list-item>
          <text:p text:style-name="P15">osobistego przyprowadzania i odbierania dziecka z przedszkola lub do pisemnego upoważnienia innej osoby pełnoletniej do wykonywania tej czynności</text:p>
        </text:list-item>
        <text:list-item>
          <text:p text:style-name="P15">powiadomienia o zmianie miejsca zamieszkania i numeru telefonu </text:p>
        </text:list-item>
        <text:list-item>
          <text:p text:style-name="P15">zaopatrzenia dziecka w niezbędne przedmioty, przybory i pomoce(wyprawka, książki)</text:p>
        </text:list-item>
      </text:list>
      <text:p text:style-name="P1"/>
      <text:p text:style-name="P5">§4</text:p>
      <text:p text:style-name="P7"><text:span text:style-name="T2">Usługi świadczone w przedszkolu są </text:span><text:span text:style-name="T3">odpłatne.</text:span><text:span text:style-name="T2"> Opłata składa się z dwóch części:</text:span></text:p>
      <text:list xml:id="list6427400930700525696" text:style-name="L4">
        <text:list-item>
          <text:p text:style-name="P16">Czesnego płatnego za każdy miesiąc pobytu dziecka w wysokości 250 zł, 400 zł<text:span text:style-name="T1"> </text:span>, pobieranego z góry do 10-tego każdego miesiąca. Do czesnego doliczamy 10 zł/ m-c na art. higieniczne</text:p>
        </text:list-item>
        <text:list-item>
          <text:p text:style-name="P16">Stawki żywieniowej dziennej w wysokości<text:span text:style-name="T1"> <text:s/>3 zł lub 17 zł, </text:span>pobieranej z góry</text:p>
          <text:p text:style-name="P16">(niewykorzystane posiłki spowodowane nieobecnością dziecka odliczane będą w kolejnym miesiącu)</text:p>
        </text:list-item>
      </text:list>
      <text:p text:style-name="P1">i jest uzależniona od czasu pobytu dziecka w przedszkolu.</text:p>
      <text:p text:style-name="P10">WARIANT I: CZESNE<text:span text:style-name="T1"> 250 ZŁ/ miesiąc</text:span></text:p>
      <text:list xml:id="list2666237580374829526" text:style-name="L5">
        <text:list-item>
          <text:p text:style-name="P21">pobyt dziecka do godz <text:span text:style-name="T1">13.00</text:span></text:p>
        </text:list-item>
        <text:list-item>
          <text:p text:style-name="P21">śniadanie- cena <text:span text:style-name="T1">3</text:span> <text:span text:style-name="T1">zł/dzień</text:span></text:p>
          <text:p text:style-name="P21"/>
        </text:list-item>
      </text:list>
      <text:p text:style-name="P10"/>
      <text:p text:style-name="P10">WARIANT II: CZESNE <text:span text:style-name="T1">400 ZŁ/ miesiąc</text:span></text:p>
      <text:list xml:id="list38674336" text:continue-list="list2666237580374829526" text:style-name="L5">
        <text:list-item text:start-value="1">
          <text:p text:style-name="P21">pobyt dziecka do godz <text:span text:style-name="T1">16.30</text:span></text:p>
        </text:list-item>
        <text:list-item>
          <text:p text:style-name="P21">całodzienne wyżywienie cena<text:span text:style-name="T1"> 17 zł/dzień</text:span></text:p>
        </text:list-item>
      </text:list>
      <text:p text:style-name="P11"/>
      <text:p text:style-name="P20">Opłata za wyżywienie może ulec zmianie.</text:p>
      <text:p text:style-name="P3">Dotyczy tylko rodziców nowo przyjętych dzieci!!</text:p>
      <text:p text:style-name="P1">W dniu podpisania umowy rodzice zobowiązani są zapłacić czesne za pierwszy miesiąc pobytu dziecka w przedszkolu. W momencie rezygnacji czesne przepada</text:p>
      <text:p text:style-name="P1"/>
      <text:p text:style-name="P5">§5</text:p>
      <text:p text:style-name="P7"><text:span text:style-name="T2">W okresie przerwy wakacyjnej przedszkole jest czynne w lipcu.</text:span></text:p>
      <text:p text:style-name="P5"/>
      <text:p text:style-name="P5"/>
      <text:p text:style-name="P2">§6</text:p>
      <text:list xml:id="list6077434526067732784" text:style-name="L6">
        <text:list-item>
          <text:p text:style-name="P17">Wpłaty na rzecz przedszkola z tytułu opłat należy dokonywać w kasie lub na konto przedszkola</text:p>
        </text:list-item>
      </text:list>
      <text:p text:style-name="P1"><text:span text:style-name="T1">PKO BP SA 07 1020 3176 0000 5002 0306 8582 </text:span><text:span text:style-name="T4">lub BLIKIEM na nr tel </text:span><text:span text:style-name="T1">509-687-987</text:span></text:p>
      <text:p text:style-name="P3"/>
      <text:list xml:id="list38646866" text:continue-numbering="true" text:style-name="L6">
        <text:list-item>
          <text:p text:style-name="P17">W przypadku nieobecności dziecka w przedszkolu(choroba, urlop) rodzice pokrywają pełną odpłatność za czesne.</text:p>
        </text:list-item>
        <text:list-item>
          <text:p text:style-name="P17">Przedszkole może odstąpić od niniejszej umowy w trybie natychmiastowym gdy:</text:p>
          <text:p text:style-name="P17">a) Rodzice nie wnoszą terminowo wpłat czesnego lub zalegają z opłatami jeden miesiąc</text:p>
          <text:p text:style-name="P17">b) Zachowanie dziecka powoduje zagrożenie zdrowia lub życia wychowanków przedszkola</text:p>
          <text:p text:style-name="P17">c) Rodzice zataili informacje o stanie zdrowia dziecka, co uniemożliwia prawidłowy proces <text:soft-page-break/>wychowawczo-dydaktyczny</text:p>
        </text:list-item>
      </text:list>
      <text:p text:style-name="P1"/>
      <text:p text:style-name="P2">§7</text:p>
      <text:p text:style-name="P7"><text:span text:style-name="T2">Każda ze stron ma prawo rozwiązać umowę z zachowaniem </text:span><text:span text:style-name="T3">1 miesiąca</text:span><text:span text:style-name="T2"> okresu wypowiedzenia ze skutkiem na koniec miesiąca kalendarzowego</text:span></text:p>
      <text:p text:style-name="P1"/>
      <text:p text:style-name="P1"/>
      <text:p text:style-name="P2">§8</text:p>
      <text:p text:style-name="P1">Wszelkie zmiany umowy wymagają formy pisemnej pod rygorem nieważności.</text:p>
      <text:p text:style-name="P1"/>
      <text:p text:style-name="P1"/>
      <text:p text:style-name="P2">§9</text:p>
      <text:p text:style-name="P1">W sprawach nie uregulowanych niniejszą umową obowiązują przepisy Kodeksu Cywilnego.</text:p>
      <text:p text:style-name="P1"/>
      <text:p text:style-name="P2">§10</text:p>
      <text:p text:style-name="P1">Umowę sporządzono w dwóch jednobrzmiących egzemplarzach, po jednym dla każdej ze stron</text:p>
      <text:p text:style-name="P1"/>
      <text:p text:style-name="P4">Oświadczenie</text:p>
      <text:p text:style-name="P4">Oświadczam, iż moje dziecko będzie przebywało w przedszkolu do godziny.............................,</text:p>
      <text:p text:style-name="P4"><text:s/></text:p>
      <text:p text:style-name="P4">jednocześnie informuję, że wybieram WARIANT …..........</text:p>
      <text:p text:style-name="P1"/>
      <text:p text:style-name="P4">Oświadczenie</text:p>
      <text:p text:style-name="P4"/>
      <text:p text:style-name="P3"><text:tab/><text:tab/><text:span text:style-name="T4">Oświadczam,że wyrażam zgodę na przetwarzanie danych osobowych mojej córki/syna zawartych w karcie zgłoszenia dziecka do przedszkola dla potrzeb niezbędnych do realizacji przekazywania dotacji przez Urząd Gminy Konopnica (zgodnie z ustawą z dnia 29.08.1997 o ochronie danych osobowych) oraz ujawnianie wizerunku dziecka na stronie internetowej.</text:span></text:p>
      <text:p text:style-name="P1"/>
      <text:p text:style-name="P1"><text:s text:c="58"/><text:tab/><text:tab/><text:tab/> <text:s text:c="10"/><text:tab/>........................................................<text:line-break/><text:tab/><text:tab/><text:tab/><text:tab/><text:tab/><text:tab/><text:tab/><text:tab/><text:tab/>czytelny podpis rodzica</text:p>
      <text:p text:style-name="P1"/>
      <text:p text:style-name="P1"/>
      <text:p text:style-name="P12">Wyrażam zgodę / nie wyrażam zgody* na udział mojego dziecka w zajęciach religii przez wszystkie lata uczęszczania dziecka do Prywatnego Przedszkola „MIŚ”<text:line-break/>Jednocześnie oświadczam, że o zmianie mojej decyzji powiadomię pisemnie dyrekcję przedszkola.</text:p>
      <text:p text:style-name="P12">* niepotrzebne skreślić</text:p>
      <text:p text:style-name="P12"><text:tab/><text:tab/><text:tab/><text:tab/><text:tab/><text:tab/><text:tab/><text:tab/>........................................................<text:line-break/><text:tab/><text:tab/><text:tab/><text:tab/><text:tab/><text:tab/><text:tab/><text:tab/><text:tab/>czytelny podpis rodzica</text:p>
      <text:p text:style-name="P12"/>
      <text:p text:style-name="P1"/>
      <text:p text:style-name="P1"/>
      <text:p text:style-name="P1"/>
      <text:p text:style-name="P1"/>
      <text:p text:style-name="P3">…....................................................... <text:s text:c="32"/>…..................................................</text:p>
      <text:p text:style-name="P3"><text:s text:c="18"/>podpis rodzica <text:s text:c="50"/>pieczątka przedszkola i 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meta:creation-date>2025-03-05T11:00:49.90</meta:creation-date>
    <dc:language>pl-PL</dc:language>
    <meta:editing-cycles>3</meta:editing-cycles>
    <meta:editing-duration>PT11H33M47S</meta:editing-duration>
    <meta:printed-by>M P</meta:printed-by>
    <meta:print-date>2026-03-03T11:05:06.48</meta:print-date>
    <dc:date>2026-03-03T18:38:18.22</dc:date>
    <dc:creator>M P</dc:creator>
    <meta:document-statistic meta:table-count="0" meta:image-count="0" meta:object-count="0" meta:page-count="3" meta:paragraph-count="86" meta:word-count="688" meta:character-count="6334"/>
    <meta:user-defined meta:name="Informacja 1"/>
    <meta:user-defined meta:name="Informacja 2"/>
    <meta:user-defined meta:name="Informacja 3"/>
    <meta:user-defined meta:name="Informacja 4"/>
  </office:meta>
</office:document-meta>
</file>