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077cm" table:align="left"/>
    </style:style>
    <style:style style:name="Tabela1.A" style:family="table-column">
      <style:table-column-properties style:column-width="10.077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499cm" fo:background-color="transparent">
        <style:background-image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Times New Roman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Times New Roman"/>
    </style:style>
    <style:style style:name="P19" style:family="paragraph" style:parent-style-name="Standard" style:list-style-name="L4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MOWA O ŚWIADCZENIE USŁUG </text:p>
      <text:p text:style-name="P9">DYDAKTYCZNO-OPIEKUŃCZO WYCHOWAWCZYCH</text:p>
      <text:p text:style-name="P9">NA ROK SZKOLNY 2024/2025</text:p>
      <text:p text:style-name="P9">TJ. OD 01.09.2024r <text:s/>DO 31.08.2025r</text:p>
      <text:p text:style-name="P7"/>
      <text:p text:style-name="P8">Zawarta w dniu …..........................r pomiędzy:</text:p>
      <text:p text:style-name="P8"/>
      <text:p text:style-name="P8">Prywatnym Przedszkolem „MIŚ” Kozubszczyzna 92 21-030 Motycz</text:p>
      <text:p text:style-name="P8">a rodzicami (opiekunami prawnymi)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8"/>
      <text:p text:style-name="P8">zamieszkałymi w …..............................................................................................................................</text:p>
      <text:p text:style-name="P8"/>
      <text:p text:style-name="P8">legitymującymi się dowodem osobistym(seria i nr)..............................................................................</text:p>
      <text:p text:style-name="P8">zwanymi dalej rodzicami</text:p>
      <text:p text:style-name="P8"/>
      <text:p text:style-name="P8"/>
      <text:p text:style-name="P8">Organem prowadzącym przedszkole jest Małgorzata Piskorek-Burek, prowadząca działalność gospodarczą pod nazwą Prywatne Przedszkole „MIŚ” z siedzibą w m. Kozubszczyzna 92 21-030 Motycz.</text:p>
      <text:p text:style-name="P8"/>
      <text:p text:style-name="P8">Przedszkole działa na podstawie opracowanego i zatwierdzonego statutu zgodnie z Ustawą o Systemie Oświaty. </text:p>
      <text:p text:style-name="P8"/>
      <text:p text:style-name="P8">Przedszkole funkcjonuje w godzinach od <text:span text:style-name="T1">6.30-16.30 </text:span>od poniedziałku do piątku z wyjątkiem świąt ustawowo wolnych od pracy. Organ prowadzący zastrzega sobie zmianę czasu pracy przedszkola. <text:s/>O <text:span text:style-name="T1">dniach wolnych</text:span> dyrekcja powiadomi rodziców do <text:span text:style-name="T1">30.09.2024r</text:span></text:p>
      <text:p text:style-name="P8"/>
      <text:p text:style-name="P10">§1</text:p>
      <text:p text:style-name="P1"/>
      <text:p text:style-name="P1">Przedmiotem umowy jest świadczenie usług dydaktyczno-opiekuńczo-wychowawczych w Prywatnym Przedszkolu „MIŚ” dla dziecka</text:p>
      <text:p text:style-name="P1"/>
      <text:p text:style-name="P1">imię i nazwisko......................................................................................................................................</text:p>
      <text:p text:style-name="P1"/>
      <text:p text:style-name="P1">data urodzenia........................................................................................................................................</text:p>
      <text:p text:style-name="P1"/>
      <text:p text:style-name="P1">pesel dziecka..........................................................................................................................................</text:p>
      <text:p text:style-name="P1"/>
      <text:p text:style-name="P4">§2</text:p>
      <text:p text:style-name="P2"/>
      <text:p text:style-name="P1">W ramach określonego w § 1 przedmiotu umowy przedszkole zobowiązuje się do:</text:p>
      <text:list xml:id="list8336784393696610581" text:style-name="L1">
        <text:list-item>
          <text:p text:style-name="P15">opieki wychowawczo-dydaktycznej</text:p>
        </text:list-item>
        <text:list-item>
          <text:p text:style-name="P15">zapewnienia prawidłowego rozwoju dziecka</text:p>
        </text:list-item>
        <text:list-item>
          <text:p text:style-name="P15">wspomagania wychowawczej roli rodziny</text:p>
        </text:list-item>
        <text:list-item>
          <text:p text:style-name="P15">udzielania dziecku pierwszej pomocy w razie nagłego zachorowania oraz natychmiastowego powiadomienia rodziców</text:p>
        </text:list-item>
        <text:list-item>
          <text:p text:style-name="P15">wyżywienia dziecka</text:p>
        </text:list-item>
      </text:list>
      <text:p text:style-name="P2"/>
      <text:p text:style-name="P2"><text:soft-page-break/>§3</text:p>
      <text:p text:style-name="P1">Rodzice zobowiązują się do:</text:p>
      <text:list xml:id="list789523405692350498" text:style-name="L2">
        <text:list-item>
          <text:p text:style-name="P16">przestrzegania obowiązującej w przedszkolu organizacji pracy, zasad bezpieczeństwa i higieny oraz stosowania się do ogłaszanych komunikatów</text:p>
        </text:list-item>
        <text:list-item>
          <text:p text:style-name="P16">przyprowadzania zdrowego dziecka do przedszkola</text:p>
        </text:list-item>
        <text:list-item>
          <text:p text:style-name="P16">terminowego i regularnego wnoszenia opłaty o której mowa w §4 umowy</text:p>
        </text:list-item>
        <text:list-item>
          <text:p text:style-name="P16">osobistego przyprowadzania i odbierania dziecka z przedszkola lub do pisemnego upoważnienia innej osoby pełnoletniej do wykonywania tej czynności</text:p>
        </text:list-item>
        <text:list-item>
          <text:p text:style-name="P16">powiadomienia o zmianie miejsca zamieszkania i numeru telefonu </text:p>
        </text:list-item>
        <text:list-item>
          <text:p text:style-name="P16">zaopatrzenia dziecka w niezbędne przedmioty, przybory i pomoce(wyprawka, książki)</text:p>
        </text:list-item>
      </text:list>
      <text:p text:style-name="P1"/>
      <text:p text:style-name="P5">§4</text:p>
      <text:p text:style-name="P8"><text:span text:style-name="T2">Usługi świadczone w przedszkolu są </text:span><text:span text:style-name="T3">odpłatne.</text:span><text:span text:style-name="T2"> Opłata składa się z dwóch części:</text:span></text:p>
      <text:list xml:id="list6520240733035621286" text:style-name="L3">
        <text:list-item>
          <text:p text:style-name="P17">Czesnego płatnego za każdy miesiąc pobytu dziecka w wysokości 250 zł, 350 zł<text:span text:style-name="T1"> </text:span>, pobieranego z góry do 10-tego każdego miesiąca.</text:p>
        </text:list-item>
        <text:list-item>
          <text:p text:style-name="P17">Stawki żywieniowej dziennej w wysokości<text:span text:style-name="T1"> <text:s/>2 zł, 16 zł ( z ew zmianami ), </text:span>pobieranej z góry</text:p>
          <text:p text:style-name="P17">(niewykorzystane posiłki spowodowane nieobecnością dziecka odliczane będą w kolejnym miesiącu)</text:p>
        </text:list-item>
      </text:list>
      <text:p text:style-name="P1">i jest uzależniona od czasu pobytu dziecka w przedszkolu.</text:p>
      <text:p text:style-name="P11">WARIANT I: CZESNE<text:span text:style-name="T1"> 250 ZŁ/ miesiąc</text:span></text:p>
      <text:list xml:id="list6581576276228352150" text:style-name="L4">
        <text:list-item>
          <text:p text:style-name="P19">pobyt dziecka do godz <text:span text:style-name="T1">13.00</text:span></text:p>
        </text:list-item>
        <text:list-item>
          <text:p text:style-name="P19">śniadanie- cena <text:span text:style-name="T1">2</text:span> <text:span text:style-name="T1">zł/dzień</text:span></text:p>
          <text:p text:style-name="P19"/>
        </text:list-item>
      </text:list>
      <text:p text:style-name="P11"/>
      <text:p text:style-name="P11">WARIANT II: CZESNE <text:span text:style-name="T1">350 ZŁ/ miesiąc</text:span></text:p>
      <text:list xml:id="list29775734" text:continue-list="list6581576276228352150" text:style-name="L4">
        <text:list-item text:start-value="1">
          <text:p text:style-name="P19">pobyt dziecka max do godz <text:span text:style-name="T1">16.30</text:span></text:p>
        </text:list-item>
        <text:list-item>
          <text:p text:style-name="P19">całodzienne wyżywienie cena<text:span text:style-name="T1"> 16 zł/dzień</text:span></text:p>
        </text:list-item>
      </text:list>
      <text:p text:style-name="P12"/>
      <text:p text:style-name="P6"/>
      <text:p text:style-name="P3">Dotyczy tylko rodziców nowo przyjętych dzieci!!</text:p>
      <text:p text:style-name="P1">W dniu podpisania umowy rodzice zobowiązani są zapłacić czesne za pierwszy miesiąc pobytu dziecka w przedszkolu. W momencie rezygnacji czesne przepada</text:p>
      <text:p text:style-name="P1"/>
      <text:p text:style-name="P5">§5</text:p>
      <text:p text:style-name="P1">Przedszkole w sierpniu jest nieczynne ze względu na okres urlopowy.</text:p>
      <text:p text:style-name="P5"/>
      <text:p text:style-name="P5"/>
      <text:p text:style-name="P2">§6</text:p>
      <text:list xml:id="list9163566051795168466" text:style-name="L5">
        <text:list-item>
          <text:p text:style-name="P18">Wpłaty na rzecz przedszkola z tytułu opłat należy dokonywać w kasie lub na konto przedszkola.</text:p>
        </text:list-item>
      </text:list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PKO BP SA 07 1020 3176 0000 5002 0306 8582</text:p>
          </table:table-cell>
        </table:table-row>
      </table:table>
      <text:p text:style-name="P1"/>
      <text:list xml:id="list29793613" text:continue-numbering="true" text:style-name="L5">
        <text:list-item>
          <text:p text:style-name="P18">W przypadku nieobecności dziecka w przedszkolu(choroba, urlop) rodzice pokrywają pełną odpłatność za czesne.</text:p>
        </text:list-item>
        <text:list-item>
          <text:p text:style-name="P18">Przedszkole może odstąpić od niniejszej umowy gdy:</text:p>
          <text:p text:style-name="P18">a) Rodzice nie wnoszą terminowo wpłat czesnego lub zalegają z opłatami jeden miesiąc</text:p>
          <text:p text:style-name="P18">b) Zachowanie dziecka powoduje zagrożenie zdrowia lub życia wychowanków przedszkola</text:p>
          <text:p text:style-name="P18">c) Rodzice zataili informacje o stanie zdrowia dziecka, co uniemożliwia prawidłowy proces wychowawczo-dydaktyczny</text:p>
        </text:list-item>
      </text:list>
      <text:p text:style-name="P1"/>
      <text:p text:style-name="P1"/>
      <text:p text:style-name="P1"><text:soft-page-break/></text:p>
      <text:list xml:id="list29782862" text:continue-numbering="true" text:style-name="L5">
        <text:list-header>
          <text:p text:style-name="P18"/>
        </text:list-header>
      </text:list>
      <text:p text:style-name="P2">§7</text:p>
      <text:p text:style-name="P8"><text:span text:style-name="T2">Każda ze stron ma prawo rozwiązać umowę z zachowaniem </text:span><text:span text:style-name="T3">miesiącznego</text:span><text:span text:style-name="T2"> okresu wypowiedzenia ze skutkiem na koniec miesiąca kalendarzowego</text:span></text:p>
      <text:p text:style-name="P1"/>
      <text:p text:style-name="P1"/>
      <text:p text:style-name="P2">§8</text:p>
      <text:p text:style-name="P1">Wszelkie zmiany umowy wymagają formy pisemnej pod rygorem nieważności.</text:p>
      <text:p text:style-name="P1"/>
      <text:p text:style-name="P1"/>
      <text:p text:style-name="P2">§9</text:p>
      <text:p text:style-name="P1">W sprawach nie uregulowanych niniejszą umową obowiązują przepisy Kodeksu Cywilnego.</text:p>
      <text:p text:style-name="P1"/>
      <text:p text:style-name="P2">§10</text:p>
      <text:p text:style-name="P1">Umowę sporządzono w dwóch jednobrzmiących egzemplarzach, po jednym dla każdej ze stron</text:p>
      <text:p text:style-name="P1"/>
      <text:p text:style-name="P4">Oświadczenie</text:p>
      <text:p text:style-name="P4">Oświadczam, iż moje dziecko będzie przebywało w przedszkolu do godziny.............................,</text:p>
      <text:p text:style-name="P4"><text:s/></text:p>
      <text:p text:style-name="P4">jednocześnie informuję, że wybieram WARIANT …..........</text:p>
      <text:p text:style-name="P1"/>
      <text:p text:style-name="P4">Oświadczenie</text:p>
      <text:p text:style-name="P4"/>
      <text:p text:style-name="P3"><text:tab/><text:tab/><text:span text:style-name="T4">Oświadczam,że wyrażam zgodę na przetwarzanie danych osobowych mojej córki/syna zawartych w karcie zgłoszenia dziecka do przedszkola dla potrzeb niezbędnych do realizacji przekazywania dotacji przez Urząd Gminy Konopnica (zgodnie z ustawą z dnia 29.08.1997 o ochronie danych osobowych) oraz ujawnianie wizerunku dziecka na stronie internetowej.</text:span></text:p>
      <text:p text:style-name="P1"/>
      <text:p text:style-name="P1"><text:s text:c="58"/><text:tab/><text:tab/><text:tab/> <text:s text:c="10"/><text:tab/>........................................................<text:line-break/><text:tab/><text:tab/><text:tab/><text:tab/><text:tab/><text:tab/><text:tab/><text:tab/><text:tab/>czytelny podpis rodzica</text:p>
      <text:p text:style-name="P1"/>
      <text:p text:style-name="P1"/>
      <text:p text:style-name="P13">Wyrażam zgodę / nie wyrażam zgody* na udział mojego dziecka w zajęciach religii przez wszystkie lata uczęszczania dziecka do Prywatnego Przedszkola „MIŚ”<text:line-break/>Jednocześnie oświadczam, że o zmianie mojej decyzji powiadomię pisemnie dyrekcję przedszkola.</text:p>
      <text:p text:style-name="P13">* niepotrzebne skreślić</text:p>
      <text:p text:style-name="P13"><text:tab/><text:tab/><text:tab/><text:tab/><text:tab/><text:tab/><text:tab/><text:tab/>........................................................<text:line-break/><text:tab/><text:tab/><text:tab/><text:tab/><text:tab/><text:tab/><text:tab/><text:tab/><text:tab/>czytelny podpis rodzica</text:p>
      <text:p text:style-name="P13"/>
      <text:p text:style-name="P1"/>
      <text:p text:style-name="P1"/>
      <text:p text:style-name="P1"/>
      <text:p text:style-name="P1"/>
      <text:p text:style-name="P3">…....................................................... <text:s text:c="32"/>…..................................................</text:p>
      <text:p text:style-name="P3"><text:s text:c="18"/>podpis rodzica <text:s text:c="50"/>pieczątka przedszkol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3-12-16T19:46:28</meta:creation-date>
    <dc:date>2024-08-06T09:53:18.12</dc:date>
    <meta:print-date>2024-04-24T10:33:41.21</meta:print-date>
    <dc:language>pl-PL</dc:language>
    <meta:editing-cycles>25</meta:editing-cycles>
    <meta:editing-duration>P4DT20H18M55S</meta:editing-duration>
    <meta:printed-by>Małgorzata P</meta:printed-by>
    <dc:creator>Małgorzata P</dc:creator>
    <meta:document-statistic meta:table-count="1" meta:image-count="0" meta:object-count="0" meta:page-count="3" meta:paragraph-count="78" meta:word-count="653" meta:character-count="5904"/>
    <meta:user-defined meta:name="Informacja 1"/>
    <meta:user-defined meta:name="Informacja 2"/>
    <meta:user-defined meta:name="Informacja 3"/>
    <meta:user-defined meta:name="Informacja 4"/>
  </office:meta>
</office:document-meta>
</file>