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.499cm" fo:background-color="transparent">
        <style:background-image/>
      </style:paragraph-properties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Times New Roman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Times New Roman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ŻŁOBEK</text:p>
      <text:p text:style-name="P8"/>
      <text:p text:style-name="P8">UMOWA O ŚWIADCZENIE USŁUG </text:p>
      <text:p text:style-name="P8">DYDAKTYCZNO-OPIEKUŃCZO WYCHOWAWCZYCH</text:p>
      <text:p text:style-name="P8">NA ROK SZKOLNY 2026/2027</text:p>
      <text:p text:style-name="P8">TJ. OD 01.09.2026r <text:s/>DO 31.08.2027r</text:p>
      <text:p text:style-name="P6"/>
      <text:p text:style-name="P7">Zawarta w dniu …..........................r pomiędzy:</text:p>
      <text:p text:style-name="P7">Małgorzatą Piskorek Burek Kozubszczyzna 92 21-030 Motycz</text:p>
      <text:p text:style-name="P7">a rodzicami (opiekunami prawnymi)</text:p>
      <text:p text:style-name="P7"/>
      <text:p text:style-name="P7">…...........................................................................................................................................................</text:p>
      <text:p text:style-name="P7"/>
      <text:p text:style-name="P7">zamieszkałymi w …..............................................................................................................................</text:p>
      <text:p text:style-name="P7"/>
      <text:p text:style-name="P7">legitymującymi się dowodem osobistym(seria i nr)</text:p>
      <text:p text:style-name="P7"/>
      <text:p text:style-name="P7">- mama......................................................................pesel......................................................................</text:p>
      <text:p text:style-name="P7">data urodzenia.....................................................</text:p>
      <text:p text:style-name="P7"/>
      <text:p text:style-name="P7">- tata..........................................................................pesel......................................................................</text:p>
      <text:p text:style-name="P7">data urodzenia.............................................</text:p>
      <text:p text:style-name="P7">zwanymi dalej rodzicami</text:p>
      <text:p text:style-name="P7"/>
      <text:p text:style-name="P7">Opiekunem dziennym jest Małgorzata Piskorek-Burek, prowadząca działalność gospodarczą pod nazwą Prywatne Przedszkole „MIŚ” z siedzibą w m. Kozubszczyzna 92 21-030 Motycz.</text:p>
      <text:p text:style-name="P7"/>
      <text:p text:style-name="P7"/>
      <text:p text:style-name="P7"/>
      <text:p text:style-name="P7">Przedszkole funkcjonuje przez cały rok szkolny w godzinach od <text:span text:style-name="T1">6.30-16.30 </text:span>od poniedziałku do piątku z wyjątkiem świąt ustawowo wolnych od pracy i dni wolnych ustalonych przez organ prowadzący. </text:p>
      <text:p text:style-name="P7">Dni wolne w roku szkolnym 2026/2027</text:p>
      <text:list xml:id="list2260909250714736197" text:style-name="L1">
        <text:list-item>
          <text:p text:style-name="P11">09-10.11.2026</text:p>
        </text:list-item>
        <text:list-item>
          <text:p text:style-name="P11">24.12.2026-06.01.2027 – przerwa świąteczna</text:p>
        </text:list-item>
        <text:list-item>
          <text:p text:style-name="P11">25-26.03.2027</text:p>
        </text:list-item>
        <text:list-item>
          <text:p text:style-name="P11">28.05.2027</text:p>
          <text:p text:style-name="P11"/>
        </text:list-item>
      </text:list>
      <text:p text:style-name="P9">§1</text:p>
      <text:p text:style-name="P1"/>
      <text:p text:style-name="P1">Przedmiotem umowy jest świadczenie usług dydaktyczno-opiekuńczo-wychowawczych <text:s/>dla dziecka</text:p>
      <text:p text:style-name="P1"/>
      <text:p text:style-name="P1">imię i nazwisko......................................................................................................................................</text:p>
      <text:p text:style-name="P1"/>
      <text:p text:style-name="P1">data urodzenia........................................................................................................................................</text:p>
      <text:p text:style-name="P1"/>
      <text:p text:style-name="P1">pesel dziecka..........................................................................................................................................</text:p>
      <text:p text:style-name="P1"/>
      <text:p text:style-name="P4"><text:soft-page-break/>§2</text:p>
      <text:p text:style-name="P2"/>
      <text:p text:style-name="P1">W ramach określonego w § 1 przedmiotu umowy zobowiązujemy się do:</text:p>
      <text:list xml:id="list7699422138946623406" text:style-name="L2">
        <text:list-item>
          <text:p text:style-name="P12">opieki wychowawczo-dydaktycznej</text:p>
        </text:list-item>
        <text:list-item>
          <text:p text:style-name="P12">zapewnienia prawidłowego rozwoju dziecka</text:p>
        </text:list-item>
        <text:list-item>
          <text:p text:style-name="P12">wspomagania wychowawczej roli rodziny</text:p>
        </text:list-item>
        <text:list-item>
          <text:p text:style-name="P12">udzielania dziecku pierwszej pomocy w razie nagłego zachorowania oraz natychmiastowego powiadomienia rodziców</text:p>
        </text:list-item>
        <text:list-item>
          <text:p text:style-name="P12">wyżywienia dziecka</text:p>
        </text:list-item>
      </text:list>
      <text:p text:style-name="P2">§3</text:p>
      <text:p text:style-name="P1">Rodzice zobowiązują się do:</text:p>
      <text:list xml:id="list3493968768150979878" text:style-name="L3">
        <text:list-item>
          <text:p text:style-name="P13">przestrzegania obowiązującej w przedszkolu organizacji pracy, zasad bezpieczeństwa i higieny oraz stosowania się do ogłaszanych komunikatów</text:p>
        </text:list-item>
        <text:list-item>
          <text:p text:style-name="P13">przyprowadzania zdrowego dziecka do przedszkola</text:p>
        </text:list-item>
        <text:list-item>
          <text:p text:style-name="P13">terminowego i regularnego wnoszenia opłaty o której mowa w §4 umowy</text:p>
        </text:list-item>
        <text:list-item>
          <text:p text:style-name="P13">osobistego przyprowadzania i odbierania dziecka z przedszkola lub do pisemnego upoważnienia innej osoby pełnoletniej do wykonywania tej czynności</text:p>
        </text:list-item>
        <text:list-item>
          <text:p text:style-name="P13">powiadomienia o zmianie miejsca zamieszkania i numeru telefonu </text:p>
        </text:list-item>
        <text:list-item>
          <text:p text:style-name="P13">zaopatrzenia dziecka w niezbędne przedmioty, przybory i pomoce(wyprawka, książki) SKŁADKA</text:p>
        </text:list-item>
        <text:list-item>
          <text:p text:style-name="P16">złożenia wniosku o program Aktywnie w żłobku</text:p>
        </text:list-item>
      </text:list>
      <text:p text:style-name="P1"/>
      <text:p text:style-name="P5">§4</text:p>
      <text:p text:style-name="P7"><text:span text:style-name="T2">Usługi świadczone u opiekuna dzienne są </text:span><text:span text:style-name="T3">odpłatne.</text:span><text:span text:style-name="T2"> Opłata składa się z dwóch części:</text:span></text:p>
      <text:list xml:id="list2375832517495924177" text:style-name="L4">
        <text:list-item>
          <text:p text:style-name="P14">Czesnego płatnego za każdy miesiąc pobytu dziecka. Czesne 0 zł z programem „Aktywnie w Żłobku”</text:p>
        </text:list-item>
        <text:list-item>
          <text:p text:style-name="P14">Stawki żywieniowej dziennej w wysokości<text:span text:style-name="T1"> <text:s/>3 zł lub 17 zł, </text:span>pobieranej z góry</text:p>
          <text:p text:style-name="P14">(niewykorzystane posiłki spowodowane nieobecnością dziecka odliczane będą w kolejnym miesiącu)</text:p>
        </text:list-item>
      </text:list>
      <text:p text:style-name="P1">i jest uzależniona od czasu pobytu dziecka w przedszkolu.</text:p>
      <text:p text:style-name="P17"/>
      <text:p text:style-name="P5"/>
      <text:p text:style-name="P1"/>
      <text:p text:style-name="P5">§5</text:p>
      <text:p text:style-name="P7"><text:span text:style-name="T2">W okresie przerwy wakacyjnej przedszkole jest czynne w lipcu.</text:span></text:p>
      <text:p text:style-name="P5"/>
      <text:p text:style-name="P5"/>
      <text:p text:style-name="P2">§6</text:p>
      <text:list xml:id="list8795148966829477743" text:style-name="L5">
        <text:list-item>
          <text:p text:style-name="P15">Wpłaty na rzecz przedszkola z tytułu opłat należy dokonywać w kasie lub na konto przedszkola</text:p>
        </text:list-item>
      </text:list>
      <text:p text:style-name="P1"><text:span text:style-name="T1">PKO BP SA 07 1020 3176 0000 5002 0306 8582 </text:span><text:span text:style-name="T4">lub BLIKIEM na nr tel </text:span><text:span text:style-name="T1">509-687-987</text:span></text:p>
      <text:p text:style-name="P1"/>
      <text:list xml:id="list38641243" text:continue-numbering="true" text:style-name="L5">
        <text:list-item>
          <text:p text:style-name="P15">Przedszkole może odstąpić od niniejszej umowy ze skutkiem natychmiastowym gdy:</text:p>
          <text:p text:style-name="P15">a) Rodzice nie wnoszą terminowo wpłat czesnego lub zalegają z opłatami jeden miesiąc</text:p>
          <text:p text:style-name="P15">b) Zachowanie dziecka powoduje zagrożenie zdrowia lub życia wychowanków przedszkola</text:p>
          <text:p text:style-name="P15">c) Rodzice zataili informacje o stanie zdrowia dziecka, co uniemożliwia prawidłowy proces wychowawczo-dydaktyczny</text:p>
        </text:list-item>
      </text:list>
      <text:p text:style-name="P1"/>
      <text:p text:style-name="P2">§7</text:p>
      <text:p text:style-name="P7"><text:span text:style-name="T2">Każda ze stron ma prawo rozwiązać umowę z zachowaniem </text:span><text:span text:style-name="T3">1 miesiąca</text:span><text:span text:style-name="T2"> okresu wypowiedzenia ze skutkiem na koniec miesiąca kalendarzowego</text:span></text:p>
      <text:p text:style-name="P1"/>
      <text:p text:style-name="P1"/>
      <text:p text:style-name="P2"><text:soft-page-break/>§8</text:p>
      <text:p text:style-name="P1">Wszelkie zmiany umowy wymagają formy pisemnej pod rygorem nieważności.</text:p>
      <text:p text:style-name="P1"/>
      <text:p text:style-name="P1"/>
      <text:p text:style-name="P2">§9</text:p>
      <text:p text:style-name="P1">W sprawach nie uregulowanych niniejszą umową obowiązują przepisy Kodeksu Cywilnego.</text:p>
      <text:p text:style-name="P1"/>
      <text:p text:style-name="P2">§10</text:p>
      <text:p text:style-name="P1">Umowę sporządzono w dwóch jednobrzmiących egzemplarzach, po jednym dla każdej ze stron</text:p>
      <text:p text:style-name="P1"/>
      <text:p text:style-name="P4">Oświadczenie</text:p>
      <text:p text:style-name="P4">Oświadczam, iż moje dziecko będzie przebywało w przedszkolu do godziny.............................,</text:p>
      <text:p text:style-name="P4"><text:s/></text:p>
      <text:p text:style-name="P3">Wyrażam zgodę aby w grupie pod opieką dziennego opiekuna mogło przebywać 8 dzieci.</text:p>
      <text:p text:style-name="P1"/>
      <text:p text:style-name="P4">Oświadczenie</text:p>
      <text:p text:style-name="P4"/>
      <text:p text:style-name="P3"><text:tab/><text:tab/><text:span text:style-name="T4">Oświadczam,że wyrażam zgodę na przetwarzanie danych osobowych mojej córki/syna zawartych w karcie zgłoszenia dziecka do przedszkola dla potrzeb niezbędnych do realizacji przekazywania dotacji przez Urząd Gminy Konopnica (zgodnie z ustawą z dnia 29.08.1997 o ochronie danych osobowych) oraz ujawnianie wizerunku dziecka na stronie internetowej.</text:span></text:p>
      <text:p text:style-name="P1"/>
      <text:p text:style-name="P1"><text:s text:c="58"/><text:tab/><text:tab/><text:tab/> <text:s text:c="10"/><text:tab/>........................................................<text:line-break/><text:tab/><text:tab/><text:tab/><text:tab/><text:tab/><text:tab/><text:tab/><text:tab/><text:tab/>czytelny podpis rodzica</text:p>
      <text:p text:style-name="P1"/>
      <text:p text:style-name="P1"/>
      <text:p text:style-name="P10">Wyrażam zgodę / nie wyrażam zgody* na udział mojego dziecka w zajęciach religii przez wszystkie lata uczęszczania dziecka do Prywatnego Przedszkola „MIŚ”<text:line-break/>Jednocześnie oświadczam, że o zmianie mojej decyzji powiadomię pisemnie dyrekcję przedszkola.</text:p>
      <text:p text:style-name="P10">* niepotrzebne skreślić</text:p>
      <text:p text:style-name="P10"><text:tab/><text:tab/><text:tab/><text:tab/><text:tab/><text:tab/><text:tab/><text:tab/>........................................................<text:line-break/><text:tab/><text:tab/><text:tab/><text:tab/><text:tab/><text:tab/><text:tab/><text:tab/><text:tab/>czytelny podpis rodzica</text:p>
      <text:p text:style-name="P10"/>
      <text:p text:style-name="P1"/>
      <text:p text:style-name="P1"/>
      <text:p text:style-name="P1"/>
      <text:p text:style-name="P1"/>
      <text:p text:style-name="P3">…....................................................... <text:s text:c="32"/>…..................................................</text:p>
      <text:p text:style-name="P3"><text:s text:c="18"/>podpis rodzica <text:s text:c="50"/>pieczątka przedszkol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5-03-05T11:00:49.90</meta:creation-date>
    <dc:language>pl-PL</dc:language>
    <meta:editing-cycles>3</meta:editing-cycles>
    <meta:editing-duration>PT7H18M27S</meta:editing-duration>
    <meta:printed-by>M P</meta:printed-by>
    <meta:print-date>2026-03-03T11:38:17.28</meta:print-date>
    <dc:date>2026-03-03T18:37:27.91</dc:date>
    <dc:creator>M P</dc:creator>
    <meta:document-statistic meta:table-count="0" meta:image-count="0" meta:object-count="0" meta:page-count="3" meta:paragraph-count="79" meta:word-count="593" meta:character-count="5756"/>
    <meta:user-defined meta:name="Informacja 1"/>
    <meta:user-defined meta:name="Informacja 2"/>
    <meta:user-defined meta:name="Informacja 3"/>
    <meta:user-defined meta:name="Informacja 4"/>
  </office:meta>
</office:document-meta>
</file>